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2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4" style:parent-style-name="Fărăspaiere" style:family="paragraph">
      <style:text-properties style:font-name="Times New Roman" fo:font-size="12pt" style:font-size-asian="12pt" style:font-size-complex="12pt" fo:language="ro" fo:country="RO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-asian="Times New Roman" fo:color="#000000" style:font-size-complex="12pt"/>
    </style:style>
    <style:style style:name="T31" style:parent-style-name="DefaultParagraphFont" style:family="text">
      <style:text-properties style:font-name-asian="Times New Roman" fo:color="#000000" style:font-size-complex="12p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fo:language="ro" fo:country="RO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fo:language="ro" fo:country="RO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language="ro" fo:country="RO"/>
    </style:style>
    <style:style style:name="T7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7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7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fo:language="ro" fo:country="RO"/>
    </style:style>
    <style:style style:name="T7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7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T7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ro" fo:country="RO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96" style:parent-style-name="Fărăspaiere" style:family="paragraph">
      <style:text-properties style:font-name="Times New Roman" fo:color="#000000" fo:font-size="12pt" style:font-size-asian="12pt" style:font-size-complex="12pt" fo:language="ro" fo:country="RO"/>
    </style:style>
    <style:style style:name="P97" style:parent-style-name="Fărăspaiere" style:family="paragraph">
      <style:text-properties style:font-name="Times New Roman" fo:color="#000000" fo:font-size="12pt" style:font-size-asian="12pt" style:font-size-complex="12pt" fo:language="ro" fo:country="RO"/>
    </style:style>
    <style:style style:name="P98" style:parent-style-name="Fărăspaiere" style:family="paragraph">
      <style:text-properties style:font-name="Times New Roman" fo:color="#000000" fo:font-size="12pt" style:font-size-asian="12pt" style:font-size-complex="12pt" fo:language="ro" fo:country="RO"/>
    </style:style>
  </office:automatic-styles>
  <office:body>
    <office:text text:use-soft-page-breaks="true">
      <text:p text:style-name="P1">ANUNŢ <text:s/>PUBLICITAR</text:p>
      <text:p text:style-name="Fărăspaiere"><text:span text:style-name="T2"><text:s text:c="52"/></text:span><text:span text:style-name="T3">DE ATRIBUIRE</text:span></text:p>
      <text:p text:style-name="P4"/>
      <text:p text:style-name="P5">1.Informaţii generale privind concedentul, în special denumirea, codul fiscal, adresa, numărul de telefon, telefax şi/sau adresa de e-mail ale persoanei de contact:</text:p>
      <text:p text:style-name="P6"><text:span text:style-name="T7">Consiliul Local al Municip</text:span><text:span text:style-name="T8">iului Giurgiu</text:span><text:span text:style-name="T9">, şos.</text:span><text:span text:style-name="T10"><text:s/></text:span><text:span text:style-name="T11">Bucur</text:span><text:span text:style-name="T12">eşti nr.</text:span><text:span text:style-name="T13"><text:s/></text:span><text:span text:style-name="T14">49-51, tel. 0246/ 211.627; 0246/215.631, fax<text:s/></text:span><text:span text:style-name="T15">0246/215405</text:span><text:span text:style-name="T16">, email primarie@primariagiurgiu.ro, cod fiscal R4852455, cont IBAN R</text:span><text:span text:style-name="T17">O04TREZ32121A300530XXXX</text:span><text:span text:style-name="T18"><text:s/>-</text:span><text:span text:style-name="T19"><text:s/></text:span><text:span text:style-name="T20"><text:s/>Direcţ</text:span><text:span text:style-name="T21">ia Patrimoniu</text:span></text:p>
      <text:p text:style-name="P22"><text:span text:style-name="T23">2.Procedura aplicată pentru atribuirea contractului de concesiune de proprietate p</text:span><text:span text:style-name="T24">rivată</text:span><text:span text:style-name="T25">:</text:span><text:span text:style-name="T26"><text:s/></text:span><text:span text:style-name="T27">licitație publică</text:span><text:span text:style-name="T28">.</text:span></text:p>
      <text:p text:style-name="P29"><text:span text:style-name="T30"> 3</text:span><text:span text:style-name="T31">.<text:s/></text:span><text:span text:style-name="T32">Data publicării anunţului de licitaţie</text:span><text:span text:style-name="T33">,</text:span><text:span text:style-name="T34"><text:s/></text:span><text:span text:style-name="T35">î</text:span><text:span text:style-name="T36">n Curentul</text:span><text:span text:style-name="T37"><text:s/>şi Giurgiuveanul</text:span><text:span text:style-name="T38"><text:s/></text:span><text:span text:style-name="T39">-</text:span><text:span text:style-name="T40"><text:s/></text:span><text:span text:style-name="T41">02</text:span><text:span text:style-name="T42">.</text:span><text:span text:style-name="T43">10.2013</text:span><text:span text:style-name="T44">,</text:span><text:span text:style-name="T45"><text:s/></text:span><text:span text:style-name="T46">pentru terenul</text:span><text:span text:style-name="T47"><text:s/>în<text:s/></text:span><text:span text:style-name="T48">suprafata<text:s/></text:span><text:span text:style-name="T49">de 44,0 mp aparţinând domeniului privat al municipiului Giurgiu, în str. 1 Decembrie 1918, adiacent staţie autobuz Tipografie</text:span><text:span text:style-name="T50">, conform la HCL</text:span><text:span text:style-name="T51">M</text:span><text:span text:style-name="T52"><text:s/>nr.<text:s/></text:span><text:span text:style-name="T53">215</text:span><text:span text:style-name="T54">/</text:span><text:span text:style-name="T55">30.05.2013</text:span><text:span text:style-name="T56">.<text:s/></text:span></text:p>
      <text:p text:style-name="P57"><text:span text:style-name="T58">4. Criteriile utilizate pentru determinarea ofertei câştigătoare:<text:s/></text:span><text:span text:style-name="T59">oferta cea mai avantajoasă din punct de vedere tehnico-</text:span><text:span text:style-name="T60">financiar</text:span><text:span text:style-name="T61">.</text:span></text:p>
      <text:p text:style-name="P62"><text:span text:style-name="T63">5. Numărul ofertelor primite</text:span><text:span text:style-name="T64"><text:s/>şi al celor declarate valabile:<text:s/></text:span><text:span text:style-name="T65">3</text:span><text:span text:style-name="T66">.</text:span></text:p>
      <text:p text:style-name="Fărăspaiere"><text:span text:style-name="T67">6.<text:s/></text:span><text:span text:style-name="T68">Denumirea/numele şi sediul/adresa ofertantului a cărui ofertă a fost declarată câştigătoare:</text:span><text:span text:style-name="T69"><text:s/></text:span><text:span text:style-name="T70">S.C. <text:s/></text:span><text:span text:style-name="T71">VIONA COM</text:span><text:span text:style-name="T72"><text:s text:c="2"/></text:span><text:span text:style-name="T73">S.R.L.,<text:s/></text:span><text:span text:style-name="T74">Giurgiu, <text:s/>Sos. Alexandriei, nr. 49.</text:span></text:p>
      <text:p text:style-name="Fărăspaiere"><text:span text:style-name="T75">7. Durata contractului:<text:s/></text:span><text:span text:style-name="T76">49</text:span><text:span text:style-name="T77"><text:s/></text:span><text:span text:style-name="T78">ani.</text:span></text:p>
      <text:p text:style-name="P79"><text:span text:style-name="T80">8. Nivelul redevenţei:<text:s/></text:span><text:span text:style-name="T81">1.333<text:s/></text:span><text:span text:style-name="T82">E</text:span><text:span text:style-name="T83">uro/</text:span><text:span text:style-name="T84">an</text:span><text:span text:style-name="T85">.</text:span></text:p>
      <text:p text:style-name="P86"><text:span text:style-name="T87">9. Denumirea, adresa, numărul de telefon, telefax şi/sau adresa de e-mail ale instanţei competente în soluţionarea litigiilor apărute pentru sesizarea instanţei:<text:s/></text:span><text:span text:style-name="T88">Tribunalul Giurgiu</text:span><text:span text:style-name="T89"><text:s/></text:span><text:span text:style-name="T90">- secţia Contencios Administrativ Fiscal, str. Episcopiei, nr. 13.</text:span><text:span text:style-name="T91"><text:line-break/></text:span><text:span text:style-name="T92">10. Data informării ofertanţilor despre decizia de stabilire a ofertei câştigătoare:</text:span><text:span text:style-name="T93"><text:s/></text:span><text:span text:style-name="T94">08.03.2018</text:span><text:span text:style-name="T95">.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Fărăspaiere" style:display-name="Fără spațiere" style:family="paragraph">
      <style:text-properties style:font-name="MS Sans Serif" style:font-name-asian="Times New Roman" fo:language="en" fo:country="US" style:language-asian="en" style:country-asian="US" fo:hyphenate="false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racterCaracter2CharCharCaracterCaracterCharCharCaracterCaracterCharCharCaracterCaracterCharCharCaracterCaracter" style:display-name=" Caracter Caracter2 Char Char Caracter Caracter Char Char Caracter Caracter Char Char Caracter Caracter Char Char Caracter Caracter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2pt" fo:language="pl" fo:country="PL" style:language-asian="pl" style:country-asian="PL" fo:hyphenate="false"/>
    </style:style>
    <style:style style:name="CharCharCharChar" style:display-name="Char Char Char Char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CaracterCaracter2CharCharCaracterCaracterCharCharCaracterCaracterCharCharCaracterCaracterCharCharCaracterCaracter0" style:display-name="Caracter Caracter2 Char Char Caracter Caracter Char Char Caracter Caracter Char Char Caracter Caracter Char Char Caracter Caracter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in" fo:margin-left="1.12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ecretar</dc:creator>
    <meta:creation-date>2018-04-02T08:59:00Z</meta:creation-date>
    <dc:date>2018-04-02T08:59:00Z</dc:date>
    <meta:print-date>2018-03-26T06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37" meta:row-count="11" meta:non-whitespace-character-count="1399"/>
  </office:meta>
</office:document-meta>
</file>